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9" style:family="paragraph" style:parent-style-name="Standard" style:list-style-name="">
      <style:paragraph-properties style:text-autospace="none"/>
    </style:style>
    <style:style style:name="P10" style:family="paragraph" style:parent-style-name="Standard" style:list-style-name="">
      <style:paragraph-properties fo:text-align="start" style:justify-single-word="false" fo:padding="0.074cm" fo:border-left="none" fo:border-right="none" fo:border-top="none" fo:border-bottom="0.002cm solid #000000" style:text-autospace="none" style:join-border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 style:list-style-name="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" style:family="text">
      <style:text-properties style:font-name="TimesNewRomanPS-BoldMT" style:font-name-asian="TimesNewRomanPS-BoldMT" style:font-name-complex="TimesNewRomanPS-BoldMT"/>
    </style:style>
    <style:style style:name="T6" style:family="text">
      <style:text-properties style:font-name="TimesNewRomanPS-BoldMT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8" style:family="text"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TimesNewRomanPS-BoldItalicMT" fo:font-size="8pt" fo:font-style="italic" fo:font-weight="bold" style:font-name-asian="TimesNewRomanPS-BoldItalicMT" style:font-size-asian="8pt" style:font-style-asian="italic" style:font-weight-asian="bold" style:font-name-complex="TimesNewRomanPS-BoldItalicMT" style:font-size-complex="8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ulamin sklepu internetowego dostępny na stronie: </text:span><text:a xlink:type="simple" xlink:href="http://www.biamar.pl/regulamin,14.html" text:style-name="Internet_20_link" text:visited-style-name="Visited_20_Internet_20_Link"><text:span text:style-name="T2">www.biamar.pl/regulamin,14.html</text:span></text:a></text:p>
      <text:p text:style-name="P2"><text:span text:style-name="T2"/></text:p>
      <text:p text:style-name="P6">ODSTĄPIENIE OD UMOWY (ZWROT)</text:p>
      <text:p text:style-name="P10"/>
      <text:p text:style-name="P4"/>
      <text:p text:style-name="P4"/>
      <text:p text:style-name="P2">– Ja/My(*) niniejszym informuję/informujemy(*) o moim/naszym odstąpieniu od umowy sprzedaży</text:p>
      <text:p text:style-name="P2">następujących rzeczy(*)/o świadczenie następującej usługi(*)</text:p>
      <text:p text:style-name="P2"/>
      <text:p text:style-name="P2">- Data zawarcia umowy(*)/odbioru(*)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2">– Imię i nazwisko konsumenta(-ów)</text:p>
      <text:p text:style-name="P2">.....................................................................................................................................................................................</text:p>
      <text:p text:style-name="P2">– Adres konsumenta(-ów)</text:p>
      <text:p text:style-name="P2">.....................................................................................................................................................................................</text:p>
      <text:p text:style-name="P2">– Numer konta bankowego konsumenta(-ów)</text:p>
      <text:p text:style-name="P2">.....................................................................................................................................................................................</text:p>
      <text:p text:style-name="P2">– Podpis konsumenta(-ów) (tylko jeżeli formularz jest przesyłany w wersji papierowej)</text:p>
      <text:p text:style-name="P2">.....................................................................................................................................................................................</text:p>
      <text:p text:style-name="P2">– Data ............................................................................... *<text:span text:style-name="T7">niepotrzebne skreślić</text:span></text:p>
      <text:p text:style-name="P6"/>
      <text:p text:style-name="P6">REKLAMACJA</text:p>
      <text:p text:style-name="P10"/>
      <text:p text:style-name="P4"><text:span text:style-name="T8"/></text:p>
      <text:p text:style-name="P4"><text:span text:style-name="T4">Dane Klienta:</text:span></text:p>
      <text:p text:style-name="P1"><text:span text:style-name="T3"/></text:p>
      <text:p text:style-name="P2">Imię i nazwisko: .........................<text:span text:style-name="T9">…..........………......................................................................................................................................</text:span></text:p>
      <text:p text:style-name="P2"><text:span text:style-name="T9"/></text:p>
      <text:p text:style-name="P2">Adres: <text:span text:style-name="T9">……………………....................................................................................................................................................................................</text:span></text:p>
      <text:p text:style-name="P2"><text:span text:style-name="T9"/></text:p>
      <text:p text:style-name="P2">Telefon <text:span text:style-name="T9">……......………..................................</text:span></text:p>
      <text:p text:style-name="P2"><text:span text:style-name="T9"/></text:p>
      <text:p text:style-name="P2">Email:..................................................</text:p>
      <text:p text:style-name="P2"/>
      <text:p text:style-name="P2">Numer konta bankowego: <text:span text:style-name="T9">………………….....................................................………</text:span></text:p>
      <text:p text:style-name="P2"><text:span text:style-name="T9"/></text:p>
      <text:p text:style-name="P2"><text:span text:style-name="T3">Informacje o przedmiocie reklamacji:</text:span></text:p>
      <text:p text:style-name="P2">Produkt: <text:span text:style-name="T9">…………………………………........................................ </text:span>Data zakupu: <text:span text:style-name="T9">……………………..……........................................</text:span></text:p>
      <text:p text:style-name="P2">Opis wady/ przyczyna reklamacji: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3">Żądanie reklamującego:</text:span></text:p>
      <text:p text:style-name="P2"/>
      <text:p text:style-name="P2"/>
      <text:p text:style-name="P2">[ ] nieodpłatna naprawa</text:p>
      <text:p text:style-name="P2"/>
      <text:p text:style-name="P2">[ ] wymiana na nowy</text:p>
      <text:p text:style-name="P2"/>
      <text:p text:style-name="P2">[ ] zwrot zapłaconej ceny</text:p>
      <text:p text:style-name="P2"/>
      <text:p text:style-name="P2">[ ] obniżenie zapłaconej ceny</text:p>
      <text:p text:style-name="P2"/>
      <text:p text:style-name="P2">Zgodnie z ustawą Kodeks cywilny z dnia 23 kwietnia 1964 r.</text:p>
      <text:p text:style-name="P2">(Dz. U. nr 16, poz. 93 ze zm.) oraz innymi powszechnie</text:p>
      <text:p text:style-name="P2">obowiązującymi przepisami prawa wybór żądania należy do</text:p>
      <text:p text:style-name="P2">reklamującego.</text:p>
      <text:p text:style-name="P2"/>
      <text:p text:style-name="P2"/>
      <text:p text:style-name="P8">.........................................................................................................................</text:p>
      <text:p text:style-name="P9"><text:span text:style-name="T10">(Miejscowość, data wypełnienia reklamacji oraz czytelny podpis Kli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9T16:46:46.50</meta:creation-date>
    <meta:document-statistic meta:table-count="0" meta:image-count="0" meta:object-count="0" meta:page-count="1" meta:paragraph-count="39" meta:word-count="156" meta:character-count="3504"/>
    <dc:date>2022-12-29T16:55:30.99</dc:date>
    <meta:editing-duration>PT8M44S</meta:editing-duration>
    <meta:editing-cycles>1</meta:editing-cycles>
    <meta:generator>OpenOffice/4.1.1$Win32 OpenOffice.org_project/411m6$Build-9775</meta:generator>
  </office:meta>
</office:document-meta>
</file>